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tugas_Liber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species Liberadas</text:p>
          </table:table-cell>
          <table:table-cell office:value-type="string" table:style-name="ce1">
            <text:p>Nombre Cientifico</text:p>
          </table:table-cell>
          <table:table-cell office:value-type="string" table:style-name="ce1">
            <text:p>Cantidad Liberad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330" table:style-name="ce1">
            <text:p>3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9" table:style-name="ce1">
            <text:p>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5" table:style-name="ce1">
            <text:p>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44" table:style-name="ce1">
            <text:p>24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4" table:style-name="ce1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31" table:style-name="ce1">
            <text:p>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190" table:style-name="ce1">
            <text:p>1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2" table:style-name="ce1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42" table:style-name="ce1">
            <text:p>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84" table:style-name="ce1">
            <text:p>1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219" table:style-name="ce1">
            <text:p>2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7" table:style-name="ce1">
            <text:p>1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56" table:style-name="ce1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83" table:style-name="ce1">
            <text:p>8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208" table:style-name="ce1">
            <text:p>2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30" table:style-name="ce1">
            <text:p>2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80" table:style-name="ce1">
            <text:p>1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98" table:style-name="ce1">
            <text:p>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108" table:style-name="ce1">
            <text:p>1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guamo</text:p>
          </table:table-cell>
          <table:table-cell office:value-type="string" table:style-name="ce1">
            <text:p>Caretta Caretta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894" table:style-name="ce1">
            <text:p>189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11" table:style-name="ce1">
            <text:p>2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730" table:style-name="ce1">
            <text:p>17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1018" table:style-name="ce1">
            <text:p>101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480" table:style-name="ce1">
            <text:p>4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float" office:value="101" table:style-name="ce1">
            <text:p>10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float" office:value="221" table:style-name="ce1">
            <text:p>22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float" office:value="241" table:style-name="ce1">
            <text:p>24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4-10-11T15:25:21Z</dc:date>
  </office:meta>
</office:document-meta>
</file>