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tugas_Liber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Especies Liberadas</text:p>
          </table:table-cell>
          <table:table-cell office:value-type="string" table:style-name="ce1">
            <text:p>Nombre Cientific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Cantidad Liberada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883" table:style-name="ce1">
            <text:p>88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711" table:style-name="ce1">
            <text:p>7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guamo</text:p>
          </table:table-cell>
          <table:table-cell office:value-type="string" table:style-name="ce1">
            <text:p>Caretta Caret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1894" table:style-name="ce1">
            <text:p>189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1730" table:style-name="ce1">
            <text:p>173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1018" table:style-name="ce1">
            <text:p>101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tuga Carey</text:p>
          </table:table-cell>
          <table:table-cell office:value-type="string" table:style-name="ce1">
            <text:p>Eretmochelys Imbricata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table:style-name="ce1"/>
          <table:table-cell office:value-type="float" office:value="1090" table:style-name="ce1">
            <text:p>109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tuga Verde</text:p>
          </table:table-cell>
          <table:table-cell office:value-type="string" table:style-name="ce2">
            <text:p>Chelonia Midas</text:p>
          </table:table-cell>
          <table:table-cell table:style-name="ce2"/>
          <table:table-cell office:value-type="float" office:value="1314" table:style-name="ce2">
            <text:p>131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cotea Sureña</text:p>
          </table:table-cell>
          <table:table-cell office:value-type="string" table:style-name="ce2">
            <text:p>Trachemys Decorata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Iguna<text:s text:c="2"/></text:p>
          </table:table-cell>
          <table:table-cell office:value-type="string" table:style-name="ce1">
            <text:p>Cyclura cornuta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ecanus occidentalis<text:s/></text:p>
          </table:table-cell>
          <table:table-cell office:value-type="string" table:style-name="ce1">
            <text:p>Ave coster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ati<text:s/></text:p>
          </table:table-cell>
          <table:table-cell office:value-type="string" table:style-name="ce1">
            <text:p>Trichechus manatu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tuga Verde</text:p>
          </table:table-cell>
          <table:table-cell office:value-type="string" table:style-name="ce2">
            <text:p>Chelonia Midas</text:p>
          </table:table-cell>
          <table:table-cell office:value-type="string" table:style-name="ce2">
            <text:p>Enero-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runilda Brito Villa</meta:initial-creator>
    <dc:creator>Brunilda Brito</dc:creator>
    <meta:creation-date>2017-11-07T13:39:56Z</meta:creation-date>
    <dc:date>2026-04-15T14:38:03Z</dc:date>
  </office:meta>
</office:document-meta>
</file>