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rtugas_Liber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species Liberadas</text:p>
          </table:table-cell>
          <table:table-cell office:value-type="string" table:style-name="ce1">
            <text:p>Nombre Cientifico</text:p>
          </table:table-cell>
          <table:table-cell office:value-type="string" table:style-name="ce1">
            <text:p>Cantidad Liberad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330" table:style-name="ce1">
            <text:p>33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9" table:style-name="ce1">
            <text:p>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1">
            <text:p>n/a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5" table:style-name="ce1">
            <text:p>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16" table:style-name="ce1">
            <text:p>1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44" table:style-name="ce1">
            <text:p>24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4" table:style-name="ce1">
            <text:p>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1">
            <text:p>n/a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31" table:style-name="ce1">
            <text:p>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15" table:style-name="ce1">
            <text:p>1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190" table:style-name="ce1">
            <text:p>1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2" table:style-name="ce1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1">
            <text:p>n/a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1">
            <text:p>n/a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42" table:style-name="ce1">
            <text:p>4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" table:style-name="ce1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184" table:style-name="ce1">
            <text:p>1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219" table:style-name="ce1">
            <text:p>21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16" table:style-name="ce1">
            <text:p>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17" table:style-name="ce1">
            <text:p>1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56" table:style-name="ce1">
            <text:p>2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883" table:style-name="ce1">
            <text:p>88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208" table:style-name="ce1">
            <text:p>20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18" table:style-name="ce1">
            <text:p>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30" table:style-name="ce1">
            <text:p>2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800" table:style-name="ce1">
            <text:p>8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180" table:style-name="ce1">
            <text:p>1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17" table:style-name="ce1">
            <text:p>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98" table:style-name="ce1">
            <text:p>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24" table:style-name="ce1">
            <text:p>2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20" table:style-name="ce1">
            <text:p>2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108" table:style-name="ce1">
            <text:p>1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711" table:style-name="ce1">
            <text:p>71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18" table:style-name="ce1">
            <text:p>1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guamo</text:p>
          </table:table-cell>
          <table:table-cell office:value-type="string" table:style-name="ce1">
            <text:p>Caretta Caretta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1894" table:style-name="ce1">
            <text:p>189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11" table:style-name="ce1">
            <text:p>2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22" table:style-name="ce1">
            <text:p>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1730" table:style-name="ce1">
            <text:p>17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43" table:style-name="ce1">
            <text:p>4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1018" table:style-name="ce1">
            <text:p>101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480" table:style-name="ce1">
            <text:p>48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31" table:style-name="ce1">
            <text:p>3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101" table:style-name="ce1">
            <text:p>10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ilda Brito Villa</meta:initial-creator>
    <dc:creator>Josue Reinoso</dc:creator>
    <meta:creation-date>2017-11-07T13:39:56Z</meta:creation-date>
    <dc:date>2024-04-12T14:52:33Z</dc:date>
  </office:meta>
</office:document-meta>
</file>